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rendon BT" svg:font-family="Clarendon BT" style:font-family-generic="roman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ova" svg:font-family="Arial Nova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Naslov1" style:family="paragraph">
      <style:paragraph-properties fo:widows="2" fo:orphans="2" fo:text-align="start" fo:line-height="90%" fo:margin-left="0.0236in" fo:margin-right="0.0236in">
        <style:tab-stops/>
      </style:paragraph-properties>
      <style:text-properties style:font-name="Arial" style:font-name-complex="Arial"/>
    </style:style>
    <style:style style:name="P3" style:parent-style-name="Naslov1" style:family="paragraph">
      <style:paragraph-properties fo:widows="2" fo:orphans="2" fo:line-height="90%" fo:margin-left="0.0236in" fo:margin-right="0.0236in">
        <style:tab-stops/>
      </style:paragraph-properties>
      <style:text-properties style:font-name="Arial" style:font-name-complex="Arial" style:text-scale="110%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language="en" fo:country="GB"/>
    </style:style>
    <style:style style:name="P5" style:parent-style-name="Normal" style:family="paragraph">
      <style:paragraph-properties fo:text-align="center" fo:margin-bottom="0in" fo:margin-left="0.0236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margin-bottom="0in" fo:line-height="100%" fo:margin-right="0.025in"/>
      <style:text-properties fo:font-weight="bold" style:font-weight-asian="bold" fo:font-size="8pt" style:font-size-asian="8pt"/>
    </style:style>
    <style:style style:name="P7" style:parent-style-name="Normal" style:family="paragraph">
      <style:paragraph-properties fo:text-align="end" fo:margin-left="0.025in" fo:margin-right="0.025in">
        <style:tab-stops/>
      </style:paragraph-properties>
    </style:style>
    <style:style style:name="T8" style:parent-style-name="Zadanifontodlomka" style:family="text">
      <style:text-properties fo:font-weight="bold" style:font-weight-asian="bold" fo:font-size="8pt" style:font-size-asian="8pt"/>
    </style:style>
    <style:style style:name="T9" style:parent-style-name="Zadanifontodlomka" style:family="text">
      <style:text-properties fo:font-weight="bold" style:font-weight-asian="bold" fo:font-size="8pt" style:font-size-asian="8pt"/>
    </style:style>
    <style:style style:name="T10" style:parent-style-name="Zadanifontodlomka" style:family="text">
      <style:text-properties fo:font-weight="bold" style:font-weight-asian="bold" fo:font-size="8pt" style:font-size-asian="8pt"/>
    </style:style>
    <style:style style:name="T11" style:parent-style-name="Zadanifontodlomka" style:family="text">
      <style:text-properties fo:font-weight="bold" style:font-weight-asian="bold" fo:font-size="8pt" style:font-size-asian="8pt"/>
    </style:style>
    <style:style style:name="T12" style:parent-style-name="Zadanifontodlomka" style:family="text">
      <style:text-properties fo:font-weight="bold" style:font-weight-asian="bold" fo:font-size="8pt" style:font-size-asian="8pt"/>
    </style:style>
    <style:style style:name="T13" style:parent-style-name="Zadanifontodlomka" style:family="text">
      <style:text-properties fo:font-weight="bold" style:font-weight-asian="bold" fo:font-size="8pt" style:font-size-asian="8pt"/>
    </style:style>
    <style:style style:name="T14" style:parent-style-name="Zadanifontodlomka" style:family="text">
      <style:text-properties style:font-name="Arial" style:font-name-complex="Arial" fo:font-weight="bold" style:font-weight-asian="bold" fo:font-size="8pt" style:font-size-asian="8pt"/>
    </style:style>
    <style:style style:name="T15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Arial" style:font-name-complex="Arial" fo:font-weight="bold" style:font-weight-asian="bold" fo:font-size="8pt" style:font-size-asian="8pt"/>
    </style:style>
    <style:style style:name="P18" style:parent-style-name="Normal" style:family="paragraph">
      <style:paragraph-properties fo:text-align="center" fo:margin-left="0.025in" fo:margin-right="0.025in">
        <style:tab-stops/>
      </style:paragraph-properties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 fo:margin-left="0.025in" fo:margin-right="0.025in">
        <style:tab-stops/>
      </style:paragraph-properties>
    </style:style>
    <style:style style:name="T20" style:parent-style-name="Zadanifontodlomka" style:family="text">
      <style:text-properties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T26" style:parent-style-name="Zadanifontodlomka" style:family="text">
      <style:text-properties fo:font-size="12pt" style:font-size-asian="12pt" style:font-size-complex="12pt"/>
    </style:style>
    <style:style style:name="T27" style:parent-style-name="Zadanifontodlomka" style:family="text">
      <style:text-properties fo:font-size="12pt" style:font-size-asian="12pt" style:font-size-complex="12pt"/>
    </style:style>
    <style:style style:name="T28" style:parent-style-name="Zadanifontodlomka" style:family="text">
      <style:text-properties fo:font-size="12pt" style:font-size-asian="12pt" style:font-size-complex="12pt"/>
    </style:style>
    <style:style style:name="T29" style:parent-style-name="Zadanifontodlomka" style:family="text">
      <style:text-properties fo:font-size="12pt" style:font-size-asian="12pt" style:font-size-complex="12pt"/>
    </style:style>
    <style:style style:name="P30" style:parent-style-name="Bezproreda" style:family="paragraph">
      <style:text-properties fo:font-size="10pt" style:font-size-asian="10pt" style:font-size-complex="10pt"/>
    </style:style>
    <style:style style:name="T31" style:parent-style-name="Zadanifontodlomka" style:family="text">
      <style:text-properties style:font-name="Arial Black" fo:font-size="24pt" style:font-size-asian="24pt" style:font-size-complex="24pt"/>
    </style:style>
    <style:style style:name="T32" style:parent-style-name="Zadanifontodlomka" style:family="text">
      <style:text-properties style:font-name="Arial Black" fo:font-size="24pt" style:font-size-asian="24pt" style:font-size-complex="24pt"/>
    </style:style>
    <style:style style:name="T33" style:parent-style-name="Zadanifontodlomka" style:family="text">
      <style:text-properties style:font-name="Arial Black" fo:font-size="24pt" style:font-size-asian="24pt" style:font-size-complex="24pt"/>
    </style:style>
    <style:style style:name="T34" style:parent-style-name="Zadanifontodlomka" style:family="text">
      <style:text-properties style:font-name="Arial Black" fo:font-size="24pt" style:font-size-asian="24pt" style:font-size-complex="24pt"/>
    </style:style>
    <style:style style:name="T35" style:parent-style-name="Zadanifontodlomka" style:family="text">
      <style:text-properties style:font-name="Arial Black" fo:font-size="24pt" style:font-size-asian="24pt" style:font-size-complex="24pt"/>
    </style:style>
    <style:style style:name="T36" style:parent-style-name="Zadanifontodlomka" style:family="text">
      <style:text-properties style:font-name="Arial Black" fo:font-size="24pt" style:font-size-asian="24pt" style:font-size-complex="24pt"/>
    </style:style>
    <style:style style:name="P37" style:parent-style-name="Bezproreda" style:family="paragraph">
      <style:text-properties style:font-name="Times New Roman" fo:font-size="26pt" style:font-size-asian="26pt" style:font-size-complex="26pt"/>
    </style:style>
    <style:style style:name="P38" style:parent-style-name="Bezproreda" style:family="paragraph">
      <style:text-properties style:font-name="Times New Roman" fo:font-size="26pt" style:font-size-asian="26pt" style:font-size-complex="26pt"/>
    </style:style>
    <style:style style:name="TableColumn40" style:family="table-column">
      <style:table-column-properties style:column-width="0.4354in"/>
    </style:style>
    <style:style style:name="TableColumn41" style:family="table-column">
      <style:table-column-properties style:column-width="3.0069in"/>
    </style:style>
    <style:style style:name="TableColumn42" style:family="table-column">
      <style:table-column-properties style:column-width="2.9527in"/>
    </style:style>
    <style:style style:name="Table39" style:family="table">
      <style:table-properties style:width="6.3951in" fo:margin-left="0in" table:align="left"/>
    </style:style>
    <style:style style:name="TableRow43" style:family="table-row">
      <style:table-row-properties style:min-row-height="0.2881in"/>
    </style:style>
    <style:style style:name="TableCell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" style:parent-style-name="Bezproreda" style:family="paragraph">
      <style:text-properties fo:font-size="8pt" style:font-size-asian="8pt" style:font-size-complex="8pt"/>
    </style:style>
    <style:style style:name="P46" style:parent-style-name="Bezproreda" style:family="paragraph">
      <style:text-properties fo:font-size="8pt" style:font-size-asian="8pt" style:font-size-complex="8pt"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" style:parent-style-name="Bezproreda" style:family="paragraph">
      <style:paragraph-properties fo:text-align="center"/>
      <style:text-properties style:font-name="Arial Nova" fo:font-weight="bold" style:font-weight-asian="bold"/>
    </style:style>
    <style:style style:name="TableCell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0" style:parent-style-name="Bezproreda" style:family="paragraph">
      <style:paragraph-properties fo:text-align="center"/>
      <style:text-properties style:font-name="Arial Nova" fo:font-weight="bold" style:font-weight-asian="bold"/>
    </style:style>
    <style:style style:name="P51" style:parent-style-name="Bezproreda" style:family="paragraph">
      <style:paragraph-properties fo:text-align="center"/>
      <style:text-properties style:font-name="Arial Nova" fo:font-size="9pt" style:font-size-asian="9pt" style:font-size-complex="9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ezproreda" style:family="paragraph">
      <style:paragraph-properties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proreda" style:family="paragraph">
      <style:paragraph-properties fo:line-height="200%"/>
      <style:text-properties style:font-name="Arial Nova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proreda" style:family="paragraph">
      <style:paragraph-properties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proreda" style:family="paragraph">
      <style:paragraph-properties fo:line-height="200%"/>
      <style:text-properties style:font-name="Arial Nova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proreda" style:family="paragraph">
      <style:paragraph-properties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ezproreda" style:family="paragraph">
      <style:text-properties style:font-name="Arial Nova"/>
    </style:style>
    <style:style style:name="TableRow73" style:family="table-row">
      <style:table-row-properties style:min-row-height="0.307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proreda" style:family="paragraph">
      <style:paragraph-properties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ezproreda" style:family="paragraph">
      <style:text-properties style:font-name="Arial Nova"/>
    </style:style>
    <style:style style:name="TableRow80" style:family="table-row">
      <style:table-row-properties style:min-row-height="0.21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ezproreda" style:family="paragraph">
      <style:paragraph-properties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proreda" style:family="paragraph">
      <style:paragraph-properties fo:line-height="150%"/>
      <style:text-properties style:font-name="Arial Nova" fo:font-size="10pt" style:font-size-asian="10pt" style:font-size-complex="10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proreda" style:family="paragraph">
      <style:paragraph-properties fo:line-height="1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ezproreda" style:family="paragraph">
      <style:paragraph-properties fo:line-height="200%"/>
      <style:text-properties style:font-name="Arial Nova" fo:font-size="10pt" style:font-size-asian="10pt" style:font-size-complex="10pt"/>
    </style:style>
    <style:style style:name="TableRow94" style:family="table-row">
      <style:table-row-properties style:min-row-height="0.550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ezproreda" style:family="paragraph">
      <style:paragraph-properties fo:line-height="1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ezproreda" style:family="paragraph">
      <style:text-properties style:font-name="Arial Nova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ezproreda" style:family="paragraph">
      <style:paragraph-properties fo:line-height="15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ezproreda" style:family="paragraph">
      <style:paragraph-properties fo:line-height="115%"/>
    </style:style>
    <style:style style:name="T106" style:parent-style-name="Zadanifontodlomka" style:family="text">
      <style:text-properties style:font-name="Arial Nova" fo:font-weight="bold" style:font-weight-asian="bold" style:font-weight-complex="bold" fo:font-size="10pt" style:font-size-asian="10pt" style:font-size-complex="10pt"/>
    </style:style>
    <style:style style:name="T107" style:parent-style-name="Zadanifontodlomka" style:family="text">
      <style:text-properties style:font-name="Arial Nova" fo:font-size="10pt" style:font-size-asian="10pt" style:font-size-complex="10pt"/>
    </style:style>
    <style:style style:name="P108" style:parent-style-name="Bezproreda" style:family="paragraph">
      <style:paragraph-properties fo:line-height="115%"/>
      <style:text-properties style:font-name="Arial Nova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ezproreda" style:family="paragraph">
      <style:text-properties style:font-name="Arial Nova"/>
    </style:style>
    <style:style style:name="TableRow111" style:family="table-row">
      <style:table-row-properties style:min-row-height="0.240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proreda" style:family="paragraph">
      <style:paragraph-properties fo:line-height="15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ezproreda" style:family="paragraph">
      <style:paragraph-properties fo:line-height="150%"/>
      <style:text-properties style:font-name="Arial Nova"/>
    </style:style>
    <style:style style:name="TableRow118" style:family="table-row">
      <style:table-row-properties style:min-row-height="0.23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ezproreda" style:family="paragraph">
      <style:paragraph-properties fo:line-height="15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ezproreda" style:family="paragraph">
      <style:paragraph-properties fo:line-height="150%"/>
      <style:text-properties style:font-name="Arial Nova"/>
    </style:style>
    <style:style style:name="TableRow125" style:family="table-row">
      <style:table-row-properties style:min-row-height="0.23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proreda" style:family="paragraph">
      <style:paragraph-properties fo:line-height="15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ezproreda" style:family="paragraph">
      <style:paragraph-properties fo:line-height="150%"/>
      <style:text-properties style:font-name="Arial Nova"/>
    </style:style>
    <style:style style:name="TableRow132" style:family="table-row">
      <style:table-row-properties style:min-row-height="0.276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ezproreda" style:family="paragraph">
      <style:paragraph-properties fo:line-height="15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Bezproreda" style:family="paragraph">
      <style:paragraph-properties fo:line-height="150%"/>
      <style:text-properties style:font-name="Arial Nova"/>
    </style:style>
    <style:style style:name="TableRow139" style:family="table-row">
      <style:table-row-properties style:min-row-height="0.240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proreda" style:family="paragraph">
      <style:paragraph-properties fo:line-height="15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ezproreda" style:family="paragraph">
      <style:paragraph-properties fo:line-height="250%"/>
      <style:text-properties style:font-name="Arial Nova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Bezproreda" style:family="paragraph">
      <style:paragraph-properties fo:line-height="150%"/>
      <style:text-properties style:font-name="Arial Nova"/>
    </style:style>
    <style:style style:name="TableRow146" style:family="table-row">
      <style:table-row-properties style:min-row-height="0.6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ezproreda" style:family="paragraph">
      <style:text-properties style:font-name="Arial Nova" fo:font-weight="bold" style:font-weight-asian="bold" fo:font-size="9pt" style:font-size-asian="9pt" style:font-size-complex="9pt"/>
    </style:style>
    <style:style style:name="P150" style:parent-style-name="Bezproreda" style:family="paragraph">
      <style:paragraph-properties fo:text-align="justify"/>
      <style:text-properties style:font-name="Arial Nova" fo:font-size="7.5pt" style:font-size-asian="7.5pt" style:font-size-complex="7.5pt"/>
    </style:style>
    <style:style style:name="P151" style:parent-style-name="Bezproreda" style:family="paragraph">
      <style:paragraph-properties fo:text-align="justify"/>
    </style:style>
    <style:style style:name="T152" style:parent-style-name="Zadanifontodlomka" style:family="text">
      <style:text-properties style:font-name="Arial Nova" fo:font-size="7.5pt" style:font-size-asian="7.5pt" style:font-size-complex="7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Bezproreda" style:family="paragraph">
      <style:text-properties fo:font-size="9pt" style:font-size-asian="9pt" style:font-size-complex="9pt"/>
    </style:style>
    <style:style style:name="P155" style:parent-style-name="Bezproreda" style:family="paragraph">
      <style:text-properties fo:font-size="9pt" style:font-size-asian="9pt" style:font-size-complex="9pt"/>
    </style:style>
    <style:style style:name="TableRow156" style:family="table-row">
      <style:table-row-properties style:min-row-height="0.160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Bezproreda" style:family="paragraph">
      <style:text-properties style:font-name="Arial Nov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min-row-height="0.307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ezproreda" style:family="paragraph">
      <style:text-properties style:font-name="Arial Nova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7" style:family="table-column">
      <style:table-column-properties style:column-width="0.4in"/>
    </style:style>
    <style:style style:name="TableColumn168" style:family="table-column">
      <style:table-column-properties style:column-width="3.0229in"/>
    </style:style>
    <style:style style:name="TableColumn169" style:family="table-column">
      <style:table-column-properties style:column-width="3.027in"/>
    </style:style>
    <style:style style:name="Table166" style:family="table">
      <style:table-properties style:width="6.45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/>
      <style:text-properties style:font-name="Arial Nova" style:font-name-asian="Arial Unicode MS" style:font-name-complex="Arial Unicode MS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Odlomakpopisa" style:family="paragraph">
      <style:paragraph-properties style:punctuation-wrap="simple" style:text-autospace="none" fo:text-align="justify" fo:margin-bottom="0in"/>
      <style:text-properties style:font-name="Arial Nova" style:font-name-asian="Times New Roman" style:font-name-complex="Arial" fo:font-size="9pt" style:font-size-asian="9pt" style:font-size-complex="9pt" fo:language="en" fo:country="GB"/>
    </style:style>
    <style:style style:name="P176" style:parent-style-name="Odlomakpopisa" style:family="paragraph">
      <style:paragraph-properties style:punctuation-wrap="simple" style:text-autospace="none" fo:text-align="justify" fo:margin-bottom="0in"/>
      <style:text-properties style:font-name="Arial Nova" style:font-name-asian="Times New Roman" style:font-name-complex="Arial" fo:font-size="9pt" style:font-size-asian="9pt" style:font-size-complex="9pt" fo:language="en" fo:country="GB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 Nova" style:font-name-asian="Arial Unicode MS" style:font-name-complex="Arial Unicode MS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="Arial Nova" style:font-name-asian="Times New Roman" style:font-name-complex="Arial" fo:font-size="9pt" style:font-size-asian="9pt" style:font-size-complex="9pt" fo:language="en" fo:country="GB"/>
    </style:style>
    <style:style style:name="TableRow181" style:family="table-row">
      <style:table-row-properties style:min-row-height="0.204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fo:margin-bottom="0in" fo:line-height="100%"/>
    </style:style>
    <style:style style:name="T185" style:parent-style-name="Zadanifontodlomka" style:family="text">
      <style:text-properties style:font-name="Arial Nova" style:font-name-asian="Arial Unicode MS" style:font-name-complex="Arial Unicode MS" fo:font-size="10pt" style:font-size-asian="10pt" style:font-size-complex="10pt"/>
    </style:style>
    <style:style style:name="TableRow186" style:family="table-row">
      <style:table-row-properties style:min-row-height="0.680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Odlomakpopisa" style:family="paragraph">
      <style:paragraph-properties style:punctuation-wrap="simple" style:text-autospace="none" fo:margin-bottom="0in" fo:line-height="100%"/>
      <style:text-properties style:font-name-asian="Times New Roman" style:font-name-complex="Calibri" fo:font-size="10pt" style:font-size-asian="10pt" style:font-size-complex="10pt" fo:language="en" fo:country="GB"/>
    </style:style>
    <style:style style:name="P190" style:parent-style-name="Odlomakpopisa" style:family="paragraph">
      <style:paragraph-properties style:punctuation-wrap="simple" style:text-autospace="none" fo:margin-bottom="0in" fo:line-height="100%"/>
      <style:text-properties style:font-name-asian="Times New Roman" style:font-name-complex="Calibri" fo:font-size="10pt" style:font-size-asian="10pt" style:font-size-complex="10pt" fo:language="en" fo:country="GB"/>
    </style:style>
    <style:style style:name="P191" style:parent-style-name="Odlomakpopisa" style:family="paragraph">
      <style:paragraph-properties style:punctuation-wrap="simple" style:text-autospace="none" fo:margin-bottom="0in" fo:line-height="100%"/>
      <style:text-properties style:font-name-asian="Times New Roman" style:font-name-complex="Calibri" fo:font-size="10pt" style:font-size-asian="10pt" style:font-size-complex="10pt" fo:language="en" fo:country="GB"/>
    </style:style>
    <style:style style:name="P192" style:parent-style-name="Odlomakpopisa" style:family="paragraph">
      <style:paragraph-properties style:punctuation-wrap="simple" style:text-autospace="none" fo:margin-bottom="0in" fo:line-height="100%"/>
      <style:text-properties style:font-name-asian="Times New Roman" style:font-name-complex="Calibri" fo:font-size="10pt" style:font-size-asian="10pt" style:font-size-complex="10pt" fo:language="en" fo:country="GB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fo:language="en" fo:country="GB"/>
    </style:style>
    <style:style style:name="P195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fo:language="en" fo:country="GB"/>
    </style:style>
    <style:style style:name="P196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fo:language="en" fo:country="GB"/>
    </style:style>
    <style:style style:name="P197" style:parent-style-name="Normal" style:family="paragraph">
      <style:paragraph-properties style:punctuation-wrap="simple" style:text-autospace="none" fo:margin-bottom="0in" fo:line-height="100%"/>
      <style:text-properties style:font-name-asian="Times New Roman" style:font-name-complex="Calibri" fo:font-size="10pt" style:font-size-asian="10pt" style:font-size-complex="10pt" fo:language="en" fo:country="GB"/>
    </style:style>
    <style:style style:name="TableRow198" style:family="table-row">
      <style:table-row-properties style:min-row-height="0.30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ezproreda" style:family="paragraph"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Bezproreda" style:family="paragraph">
      <style:text-properties style:font-name="Arial Nova" fo:font-size="10.5pt" style:font-size-asian="10.5pt" style:font-size-complex="10.5pt"/>
    </style:style>
    <style:style style:name="TableRow204" style:family="table-row">
      <style:table-row-properties style:min-row-height="0.284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Bezproreda" style:family="paragraph">
      <style:text-properties style:font-name="Arial Nova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Zadanifontodlomka" style:family="text">
      <style:text-properties style:font-name="Arial Nova" fo:font-size="10.5pt" style:font-size-asian="10.5pt" style:font-size-complex="10.5pt"/>
    </style:style>
    <style:style style:name="TableRow210" style:family="table-row">
      <style:table-row-properties style:min-row-height="0.288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Bezproreda" style:family="paragraph">
      <style:text-properties style:font-name="Arial Nov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Zadanifontodlomka" style:family="text">
      <style:text-properties style:font-name="Arial Nova" fo:font-size="10.5pt" style:font-size-asian="10.5pt" style:font-size-complex="10.5pt"/>
    </style:style>
    <style:style style:name="TableColumn217" style:family="table-column">
      <style:table-column-properties style:column-width="0.4in"/>
    </style:style>
    <style:style style:name="TableColumn218" style:family="table-column">
      <style:table-column-properties style:column-width="3.0222in"/>
    </style:style>
    <style:style style:name="TableColumn219" style:family="table-column">
      <style:table-column-properties style:column-width="3.0277in"/>
    </style:style>
    <style:style style:name="Table216" style:family="table">
      <style:table-properties style:width="6.45in" fo:margin-left="0in" table:align="left"/>
    </style:style>
    <style:style style:name="TableRow220" style:family="table-row">
      <style:table-row-properties style:min-row-height="0.2888in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Bezproreda" style:family="paragraph">
      <style:paragraph-properties fo:line-height="200%"/>
    </style:style>
    <style:style style:name="T224" style:parent-style-name="Zadanifontodlomka" style:family="text">
      <style:text-properties style:font-name="Arial Nova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ezproreda" style:family="paragraph">
      <style:paragraph-properties fo:line-height="200%"/>
    </style:style>
    <style:style style:name="TableRow227" style:family="table-row">
      <style:table-row-properties style:min-row-height="0.288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Bezproreda" style:family="paragraph">
      <style:paragraph-properties fo:line-height="200%"/>
    </style:style>
    <style:style style:name="T230" style:parent-style-name="Zadanifontodlomka" style:family="text">
      <style:text-properties style:font-name="Arial Nova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Bezproreda" style:family="paragraph">
      <style:paragraph-properties fo:line-height="200%"/>
    </style:style>
    <style:style style:name="TableColumn234" style:family="table-column">
      <style:table-column-properties style:column-width="0.3902in"/>
    </style:style>
    <style:style style:name="TableColumn235" style:family="table-column">
      <style:table-column-properties style:column-width="4.2333in"/>
    </style:style>
    <style:style style:name="TableColumn236" style:family="table-column">
      <style:table-column-properties style:column-width="0.8854in"/>
    </style:style>
    <style:style style:name="TableColumn237" style:family="table-column">
      <style:table-column-properties style:column-width="0.9847in"/>
    </style:style>
    <style:style style:name="Table233" style:family="table">
      <style:table-properties style:width="6.4937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1" style:parent-style-name="Bezproreda" style:family="paragraph">
      <style:paragraph-properties fo:text-align="center"/>
      <style:text-properties style:font-name="Arial Nova" fo:font-weight="bold" style:font-weight-asian="bold" fo:font-size="9pt" style:font-size-asian="9pt" style:font-size-complex="9pt"/>
    </style:style>
    <style:style style:name="P242" style:parent-style-name="Bezproreda" style:family="paragraph">
      <style:paragraph-properties fo:text-align="center"/>
      <style:text-properties style:font-name="Arial Nova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4" style:parent-style-name="Bezproreda" style:family="paragraph">
      <style:paragraph-properties fo:text-align="center"/>
      <style:text-properties style:font-name="Arial Nova" fo:font-weight="bold" style:font-weight-asian="bold" fo:font-size="9pt" style:font-size-asian="9pt" style:font-size-complex="9pt"/>
    </style:style>
    <style:style style:name="P245" style:parent-style-name="Bezproreda" style:family="paragraph">
      <style:paragraph-properties fo:text-align="center"/>
    </style:style>
    <style:style style:name="T246" style:parent-style-name="Zadanifontodlomka" style:family="text">
      <style:text-properties style:font-name="Arial Nova" fo:font-weight="bold" style:font-weight-asian="bold" fo:font-size="9pt" style:font-size-asian="9pt" style:font-size-complex="9pt"/>
    </style:style>
    <style:style style:name="T247" style:parent-style-name="Zadanifontodlomka" style:family="text">
      <style:text-properties style:font-name="Arial Nova" fo:font-size="9pt" style:font-size-asian="9pt" style:font-size-complex="9pt"/>
    </style:style>
    <style:style style:name="P248" style:parent-style-name="Bezproreda" style:family="paragraph">
      <style:paragraph-properties fo:text-align="center"/>
    </style:style>
    <style:style style:name="T249" style:parent-style-name="Zadanifontodlomka" style:family="text">
      <style:text-properties style:font-name="Arial Nova" fo:font-size="9pt" style:font-size-asian="9pt" style:font-size-complex="9pt"/>
    </style:style>
    <style:style style:name="TableCell2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1" style:parent-style-name="Bezproreda" style:family="paragraph">
      <style:paragraph-properties fo:text-align="center"/>
      <style:text-properties style:font-name="Arial Nova" fo:font-weight="bold" style:font-weight-asian="bold" fo:font-size="9pt" style:font-size-asian="9pt" style:font-size-complex="9pt"/>
    </style:style>
    <style:style style:name="P252" style:parent-style-name="Bezproreda" style:family="paragraph">
      <style:paragraph-properties fo:text-align="center"/>
    </style:style>
    <style:style style:name="T253" style:parent-style-name="Zadanifontodlomka" style:family="text">
      <style:text-properties style:font-name="Arial Nova" fo:font-weight="bold" style:font-weight-asian="bold" fo:font-size="9pt" style:font-size-asian="9pt" style:font-size-complex="9pt"/>
    </style:style>
    <style:style style:name="T254" style:parent-style-name="Zadanifontodlomka" style:family="text">
      <style:text-properties style:font-name="Arial Nova" fo:font-size="9pt" style:font-size-asian="9pt" style:font-size-complex="9pt"/>
    </style:style>
    <style:style style:name="P255" style:parent-style-name="Bezproreda" style:family="paragraph">
      <style:paragraph-properties fo:text-align="center"/>
      <style:text-properties style:font-name="Arial Nova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Bezproreda" style:family="paragraph">
      <style:paragraph-properties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Bezproreda" style:family="paragraph">
      <style:paragraph-properties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61" style:parent-style-name="Bezproreda" style:family="paragraph">
      <style:paragraph-properties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62" style:parent-style-name="Bezproreda" style:family="paragraph">
      <style:paragraph-properties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63" style:parent-style-name="Bezproreda" style:family="paragraph">
      <style:paragraph-properties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64" style:parent-style-name="Bezproreda" style:family="paragraph">
      <style:paragraph-properties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65" style:parent-style-name="Bezproreda" style:family="paragraph">
      <style:paragraph-properties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66" style:parent-style-name="Bezproreda" style:family="paragraph">
      <style:paragraph-properties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67" style:parent-style-name="Bezproreda" style:family="paragraph">
      <style:paragraph-properties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68" style:parent-style-name="Bezproreda" style:family="paragraph">
      <style:paragraph-properties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7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7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7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7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7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7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7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7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7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8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8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8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8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8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8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8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8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29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TableColumn292" style:family="table-column">
      <style:table-column-properties style:column-width="0.3902in"/>
    </style:style>
    <style:style style:name="TableColumn293" style:family="table-column">
      <style:table-column-properties style:column-width="4.2333in"/>
    </style:style>
    <style:style style:name="TableColumn294" style:family="table-column">
      <style:table-column-properties style:column-width="0.8854in"/>
    </style:style>
    <style:style style:name="TableColumn295" style:family="table-column">
      <style:table-column-properties style:column-width="0.9847in"/>
    </style:style>
    <style:style style:name="Table291" style:family="table">
      <style:table-properties style:width="6.4937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9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2" style:parent-style-name="Bezproreda" style:family="paragraph">
      <style:paragraph-properties fo:text-align="center"/>
      <style:text-properties style:font-name="Arial Nova" fo:font-weight="bold" style:font-weight-asian="bold" fo:font-size="9pt" style:font-size-asian="9pt" style:font-size-complex="9pt"/>
    </style:style>
    <style:style style:name="P303" style:parent-style-name="Bezproreda" style:family="paragraph">
      <style:paragraph-properties fo:text-align="center"/>
    </style:style>
    <style:style style:name="T304" style:parent-style-name="Zadanifontodlomka" style:family="text">
      <style:text-properties style:font-name="Arial Nova" fo:font-weight="bold" style:font-weight-asian="bold" fo:font-size="9pt" style:font-size-asian="9pt" style:font-size-complex="9pt"/>
    </style:style>
    <style:style style:name="T305" style:parent-style-name="Zadanifontodlomka" style:family="text">
      <style:text-properties style:font-name="Arial Nova" fo:font-size="9pt" style:font-size-asian="9pt" style:font-size-complex="9pt"/>
    </style:style>
    <style:style style:name="P306" style:parent-style-name="Bezproreda" style:family="paragraph">
      <style:paragraph-properties fo:text-align="center"/>
    </style:style>
    <style:style style:name="T307" style:parent-style-name="Zadanifontodlomka" style:family="text">
      <style:text-properties style:font-name="Arial Nova" fo:font-size="9pt" style:font-size-asian="9pt" style:font-size-complex="9pt"/>
    </style:style>
    <style:style style:name="TableCell3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9" style:parent-style-name="Bezproreda" style:family="paragraph">
      <style:paragraph-properties fo:text-align="center"/>
      <style:text-properties style:font-name="Arial Nova" fo:font-weight="bold" style:font-weight-asian="bold" fo:font-size="9pt" style:font-size-asian="9pt" style:font-size-complex="9pt"/>
    </style:style>
    <style:style style:name="P310" style:parent-style-name="Bezproreda" style:family="paragraph">
      <style:paragraph-properties fo:text-align="center"/>
    </style:style>
    <style:style style:name="T311" style:parent-style-name="Zadanifontodlomka" style:family="text">
      <style:text-properties style:font-name="Arial Nova" fo:font-weight="bold" style:font-weight-asian="bold" fo:font-size="9pt" style:font-size-asian="9pt" style:font-size-complex="9pt"/>
    </style:style>
    <style:style style:name="T312" style:parent-style-name="Zadanifontodlomka" style:family="text">
      <style:text-properties style:font-name="Arial Nova" fo:font-size="9pt" style:font-size-asian="9pt" style:font-size-complex="9pt"/>
    </style:style>
    <style:style style:name="P313" style:parent-style-name="Bezproreda" style:family="paragraph">
      <style:paragraph-properties fo:text-align="center"/>
    </style:style>
    <style:style style:name="T314" style:parent-style-name="Zadanifontodlomka" style:family="text">
      <style:text-properties style:font-name="Arial Nova" fo:font-size="9pt" style:font-size-asian="9pt" style:font-size-complex="9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19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20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21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22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23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2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25" style:parent-style-name="Bezproreda" style:family="paragraph"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2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2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3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3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3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3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3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3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3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3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4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4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4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4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4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4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4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4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TableColumn349" style:family="table-column">
      <style:table-column-properties style:column-width="0.3902in"/>
    </style:style>
    <style:style style:name="TableColumn350" style:family="table-column">
      <style:table-column-properties style:column-width="4.2333in"/>
    </style:style>
    <style:style style:name="TableColumn351" style:family="table-column">
      <style:table-column-properties style:column-width="0.8854in"/>
    </style:style>
    <style:style style:name="TableColumn352" style:family="table-column">
      <style:table-column-properties style:column-width="0.9847in"/>
    </style:style>
    <style:style style:name="Table348" style:family="table">
      <style:table-properties style:width="6.4937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6" style:parent-style-name="Bezproreda" style:family="paragraph">
      <style:paragraph-properties fo:text-align="center"/>
    </style:style>
    <style:style style:name="T357" style:parent-style-name="Zadanifontodlomka" style:family="text">
      <style:text-properties style:font-name-complex="Calibri" fo:font-weight="bold" style:font-weight-asian="bold"/>
    </style:style>
    <style:style style:name="TableCell3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9" style:parent-style-name="Bezproreda" style:family="paragraph">
      <style:paragraph-properties fo:text-align="center"/>
    </style:style>
    <style:style style:name="T360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P361" style:parent-style-name="Bezprored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3" style:parent-style-name="Bezproreda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P364" style:parent-style-name="Bezproreda" style:family="paragraph">
      <style:paragraph-properties fo:text-align="center"/>
    </style:style>
    <style:style style:name="T365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366" style:parent-style-name="Zadanifontodlomka" style:family="text">
      <style:text-properties style:font-name-complex="Calibri" fo:font-size="9pt" style:font-size-asian="9pt" style:font-size-complex="9pt"/>
    </style:style>
    <style:style style:name="P367" style:parent-style-name="Bezprored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margin-bottom="0in" fo:line-height="100%"/>
    </style:style>
    <style:style style:name="T372" style:parent-style-name="Zadanifontodlomka" style:family="text">
      <style:text-properties style:font-name="Arial Nova" style:font-name-complex="ArialMT" fo:font-size="9pt" style:font-size-asian="9pt" style:font-size-complex="9pt"/>
    </style:style>
    <style:style style:name="T373" style:parent-style-name="Zadanifontodlomka" style:family="text">
      <style:text-properties style:font-name-complex="Calibri" fo:font-size="10pt" style:font-size-asian="10pt" style:font-size-complex="10pt"/>
    </style:style>
    <style:style style:name="P37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75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76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77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78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79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0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1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2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3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5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6" style:parent-style-name="Bezproreda" style:family="paragraph">
      <style:text-properties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8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9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9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9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9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9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9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9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9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9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39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0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0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0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0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0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0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0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0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1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1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1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1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1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1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1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1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1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19" style:parent-style-name="Normal" style:family="paragraph">
      <style:paragraph-properties fo:margin-bottom="0in" fo:line-height="100%"/>
    </style:style>
    <style:style style:name="TableColumn421" style:family="table-column">
      <style:table-column-properties style:column-width="0.3902in"/>
    </style:style>
    <style:style style:name="TableColumn422" style:family="table-column">
      <style:table-column-properties style:column-width="4.2333in"/>
    </style:style>
    <style:style style:name="TableColumn423" style:family="table-column">
      <style:table-column-properties style:column-width="0.8854in"/>
    </style:style>
    <style:style style:name="TableColumn424" style:family="table-column">
      <style:table-column-properties style:column-width="0.9847in"/>
    </style:style>
    <style:style style:name="Table420" style:family="table">
      <style:table-properties style:width="6.493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8" style:parent-style-name="Bezproreda" style:family="paragraph">
      <style:paragraph-properties fo:text-align="center"/>
      <style:text-properties style:font-name-complex="Calibri" fo:font-weight="bold" style:font-weight-asian="bold"/>
    </style:style>
    <style:style style:name="P429" style:parent-style-name="Bezproreda" style:family="paragraph">
      <style:paragraph-properties fo:text-align="center"/>
    </style:style>
    <style:style style:name="T430" style:parent-style-name="Zadanifontodlomka" style:family="text">
      <style:text-properties style:font-name-complex="Calibri" fo:font-weight="bold" style:font-weight-asian="bold"/>
    </style:style>
    <style:style style:name="TableCell4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2" style:parent-style-name="Bezproreda" style:family="paragraph">
      <style:paragraph-properties fo:text-align="center"/>
    </style:style>
    <style:style style:name="T433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P434" style:parent-style-name="Bezprored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6" style:parent-style-name="Bezproreda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P437" style:parent-style-name="Bezproreda" style:family="paragraph">
      <style:paragraph-properties fo:text-align="center"/>
    </style:style>
    <style:style style:name="T43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439" style:parent-style-name="Zadanifontodlomka" style:family="text">
      <style:text-properties style:font-name-complex="Calibri" fo:font-size="9pt" style:font-size-asian="9pt" style:font-size-complex="9pt"/>
    </style:style>
    <style:style style:name="P440" style:parent-style-name="Bezprored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5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6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7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8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9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0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5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5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5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5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5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5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5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6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6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6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6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6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6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6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469" style:parent-style-name="Normal" style:family="paragraph">
      <style:paragraph-properties fo:margin-bottom="0in" fo:line-height="100%"/>
    </style:style>
    <style:style style:name="P470" style:parent-style-name="Normal" style:family="paragraph">
      <style:paragraph-properties fo:margin-bottom="0in" fo:line-height="100%"/>
    </style:style>
    <style:style style:name="TableColumn472" style:family="table-column">
      <style:table-column-properties style:column-width="0.3902in"/>
    </style:style>
    <style:style style:name="TableColumn473" style:family="table-column">
      <style:table-column-properties style:column-width="2.7631in"/>
    </style:style>
    <style:style style:name="TableColumn474" style:family="table-column">
      <style:table-column-properties style:column-width="3.3402in"/>
    </style:style>
    <style:style style:name="Table471" style:family="table">
      <style:table-properties style:width="6.4937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Bezproreda" style:family="paragraph">
      <style:paragraph-properties fo:line-height="200%"/>
      <style:text-properties fo:font-weight="bold" style:font-weight-asian="bold"/>
    </style:style>
    <style:style style:name="TableCell47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T479" style:parent-style-name="Zadanifontodlomka" style:family="text">
      <style:text-properties style:font-name="Arial Nova" fo:font-weight="bold" style:font-weight-asian="bold" fo:font-size="10pt" style:font-size-asian="10pt" style:font-size-complex="10pt"/>
    </style:style>
    <style:style style:name="T480" style:parent-style-name="Zadanifontodlomka" style:family="text">
      <style:text-properties style:font-name="Arial Nova" fo:font-size="10pt" style:font-size-asian="10pt" style:font-size-complex="10pt"/>
    </style:style>
    <style:style style:name="TableRow481" style:family="table-row">
      <style:table-row-properties/>
    </style:style>
    <style:style style:name="P482" style:parent-style-name="Bezproreda" style:family="paragraph">
      <style:paragraph-properties fo:line-height="200%"/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Bezproreda" style:family="paragraph">
      <style:paragraph-properties fo:text-align="justify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485" style:parent-style-name="Bezproreda" style:family="paragraph">
      <style:paragraph-properties fo:text-align="justify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486" style:parent-style-name="Bezproreda" style:family="paragraph">
      <style:text-properties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Bezprored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89" style:parent-style-name="Bezprored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90" style:parent-style-name="Bezproreda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91" style:parent-style-name="Normal" style:family="paragraph">
      <style:paragraph-properties fo:margin-bottom="0in" fo:line-height="100%"/>
    </style:style>
    <style:style style:name="TableColumn493" style:family="table-column">
      <style:table-column-properties style:column-width="0.3902in"/>
    </style:style>
    <style:style style:name="TableColumn494" style:family="table-column">
      <style:table-column-properties style:column-width="4.2333in"/>
    </style:style>
    <style:style style:name="TableColumn495" style:family="table-column">
      <style:table-column-properties style:column-width="0.8854in"/>
    </style:style>
    <style:style style:name="TableColumn496" style:family="table-column">
      <style:table-column-properties style:column-width="0.9847in"/>
    </style:style>
    <style:style style:name="Table492" style:family="table">
      <style:table-properties style:width="6.4937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0" style:parent-style-name="Bezproreda" style:family="paragraph">
      <style:paragraph-properties fo:text-align="center"/>
    </style:style>
    <style:style style:name="T501" style:parent-style-name="Zadanifontodlomka" style:family="text">
      <style:text-properties style:font-name-complex="Calibri" fo:font-weight="bold" style:font-weight-asian="bold"/>
    </style:style>
    <style:style style:name="TableCell5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3" style:parent-style-name="Bezproreda" style:family="paragraph">
      <style:paragraph-properties fo:text-align="center"/>
    </style:style>
    <style:style style:name="T50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P505" style:parent-style-name="Bezprored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7" style:parent-style-name="Bezproreda" style:family="paragraph">
      <style:paragraph-properties fo:text-align="center"/>
    </style:style>
    <style:style style:name="T50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P509" style:parent-style-name="Bezprored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margin-bottom="0in" fo:line-height="100%"/>
    </style:style>
    <style:style style:name="T514" style:parent-style-name="Zadanifontodlomka" style:family="text">
      <style:text-properties style:font-name="Arial Nova" style:font-name-complex="ArialMT" fo:font-size="9pt" style:font-size-asian="9pt" style:font-size-complex="9pt"/>
    </style:style>
    <style:style style:name="T515" style:parent-style-name="Zadanifontodlomka" style:family="text">
      <style:text-properties style:font-name-complex="Calibri" fo:font-size="10pt" style:font-size-asian="10pt" style:font-size-complex="10pt"/>
    </style:style>
    <style:style style:name="P516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7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8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9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0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1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2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3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5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6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7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3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3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3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3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3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3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3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3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3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3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4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4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4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4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4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4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4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4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5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5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5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5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5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5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5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57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TableColumn559" style:family="table-column">
      <style:table-column-properties style:column-width="0.3888in"/>
    </style:style>
    <style:style style:name="TableColumn560" style:family="table-column">
      <style:table-column-properties style:column-width="4.1847in"/>
    </style:style>
    <style:style style:name="TableColumn561" style:family="table-column">
      <style:table-column-properties style:column-width="0.9375in"/>
    </style:style>
    <style:style style:name="TableColumn562" style:family="table-column">
      <style:table-column-properties style:column-width="0.9826in"/>
    </style:style>
    <style:style style:name="Table558" style:family="table">
      <style:table-properties style:width="6.4937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6" style:parent-style-name="Bezproreda" style:family="paragraph">
      <style:paragraph-properties fo:text-align="center"/>
      <style:text-properties style:font-name-complex="Calibri" fo:font-weight="bold" style:font-weight-asian="bold"/>
    </style:style>
    <style:style style:name="P567" style:parent-style-name="Bezproreda" style:family="paragraph">
      <style:paragraph-properties fo:text-align="center"/>
    </style:style>
    <style:style style:name="T568" style:parent-style-name="Zadanifontodlomka" style:family="text">
      <style:text-properties style:font-name-complex="Calibri" fo:font-weight="bold" style:font-weight-asian="bold"/>
    </style:style>
    <style:style style:name="TableCell5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0" style:parent-style-name="Bezproreda" style:family="paragraph">
      <style:paragraph-properties fo:text-align="center"/>
    </style:style>
    <style:style style:name="T571" style:parent-style-name="Zadanifontodlomka" style:family="text">
      <style:text-properties style:font-name="Arial Nova" fo:font-weight="bold" style:font-weight-asian="bold" fo:font-size="9pt" style:font-size-asian="9pt" style:font-size-complex="9pt"/>
    </style:style>
    <style:style style:name="P572" style:parent-style-name="Bezprored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4" style:parent-style-name="Bezproreda" style:family="paragraph">
      <style:paragraph-properties fo:text-align="center"/>
    </style:style>
    <style:style style:name="T575" style:parent-style-name="Zadanifontodlomka" style:family="text">
      <style:text-properties style:font-name="Arial Nova" fo:font-weight="bold" style:font-weight-asian="bold" fo:font-size="9pt" style:font-size-asian="9pt" style:font-size-complex="9pt"/>
    </style:style>
    <style:style style:name="P576" style:parent-style-name="Bezproreda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81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82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83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8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85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86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8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9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9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9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9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9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9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96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599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600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601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602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603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604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605" style:parent-style-name="Bezproreda" style:family="paragraph">
      <style:paragraph-properties fo:text-align="center" fo:line-height="115%"/>
      <style:text-properties style:font-name-complex="Calibri" fo:font-size="10pt" style:font-size-asian="10pt" style:font-size-complex="10pt"/>
    </style:style>
    <style:style style:name="P606" style:parent-style-name="Bezproreda" style:family="paragraph">
      <style:text-properties style:font-name="Arial Nova" fo:font-size="10pt" style:font-size-asian="10pt" style:font-size-complex="10pt"/>
    </style:style>
    <style:style style:name="TableColumn608" style:family="table-column">
      <style:table-column-properties style:column-width="6.4937in"/>
    </style:style>
    <style:style style:name="Table607" style:family="table">
      <style:table-properties style:width="6.4937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1" style:parent-style-name="Bezproreda" style:family="paragraph">
      <style:paragraph-properties fo:text-align="center"/>
      <style:text-properties style:font-name="Arial Nova" fo:font-weight="bold" style:font-weight-asian="bold" fo:font-size="12pt" style:font-size-asian="12pt" style:font-size-complex="12pt"/>
    </style:style>
    <style:style style:name="P612" style:parent-style-name="Bezproreda" style:family="paragraph">
      <style:text-properties style:font-name-complex="Calibri" fo:font-weight="bold" style:font-weight-asian="bold" fo:font-size="10pt" style:font-size-asian="10pt" style:font-size-complex="10pt"/>
    </style:style>
    <style:style style:name="P613" style:parent-style-name="Bezproreda" style:family="paragraph">
      <style:paragraph-properties fo:text-align="justify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614" style:parent-style-name="Bezproreda" style:family="paragraph">
      <style:paragraph-properties fo:text-align="justify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615" style:parent-style-name="Bezproreda" style:family="paragraph">
      <style:text-properties style:font-name-complex="Calibri" fo:font-weight="bold" style:font-weight-asian="bold" fo:font-size="10pt" style:font-size-asian="10pt" style:font-size-complex="10pt"/>
    </style:style>
    <style:style style:name="P616" style:parent-style-name="Bezproreda" style:family="paragraph">
      <style:paragraph-properties fo:text-align="justify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617" style:parent-style-name="Bezproreda" style:family="paragraph">
      <style:paragraph-properties fo:margin-left="0.5in">
        <style:tab-stops/>
      </style:paragraph-properties>
      <style:text-properties style:font-name="Arial Nova" fo:font-weight="bold" style:font-weight-asian="bold" fo:font-size="10pt" style:font-size-asian="10pt" style:font-size-complex="10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.025in" fo:padding-bottom="0.025in" fo:padding-left="0.025in" fo:padding-right="0.02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ff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6704" draw:name="Grupa 6" draw:id="id2" draw:style-name="a2" text:anchor-type="paragraph"><svg:title/><svg:desc/><draw:custom-shape svg:x="1.12431in" svg:y="0.18264in" svg:width="5.0999in" svg:height="1.3in" draw:id="id0" draw:style-name="a0" draw:name="Freeform 9"><svg:title/><svg:desc/><draw:enhanced-geometry draw:type="non-primitive" svg:viewBox="0 0 20000 20000" draw:enhanced-path="M ?f0 ?f0 L ?f0 ?f1 ?f1 ?f1 ?f1 ?f0 ?f0 ?f0 N" draw:text-areas="?f8 ?f8 ?f9 ?f9" draw:glue-points="?f10 ?f10 ?f10 ?f11 ?f11 ?f11 ?f11 ?f10 ?f10 ?f10" draw:glue-point-leaving-directions="-90, -90, -90, -90, -90"><draw:equation draw:name="f0" draw:formula="0"/><draw:equation draw:name="f1" draw:formula="20000"/><draw:equation draw:name="f2" draw:formula="?f1 - ?f0"/><draw:equation draw:name="f3" draw:formula="?f2 / 20000"/><draw:equation draw:name="f4" draw:formula="0 * ?f2"/><draw:equation draw:name="f5" draw:formula="20000 * ?f2"/><draw:equation draw:name="f6" draw:formula="?f4 / 20000"/><draw:equation draw:name="f7" draw:formula="?f5 / 20000"/><draw:equation draw:name="f8" draw:formula="0 / ?f3"/><draw:equation draw:name="f9" draw:formula="?f1 / ?f3"/><draw:equation draw:name="f10" draw:formula="?f6 / ?f3"/><draw:equation draw:name="f11" draw:formula="?f7 / ?f3"/></draw:enhanced-geometry></draw:custom-shape><draw:custom-shape svg:x="0.99097in" svg:y="0.18264in" svg:width="5.65833in" svg:height="1.3in" draw:id="id1" draw:style-name="a1" draw:name="Rectangle 10"><svg:title/><svg:desc/><text:p text:style-name="P2"/><text:p text:style-name="P3">VELEUČILIŠTE U KRIŽEVCIMA</text:p><text:p text:style-name="P4">KRIŽEVCI UNIVERSITY OF APPLIED SCIENCES</text:p><text:p text:style-name="P5">48260 KRIŽEVCI, Milislava <text:s/>Demerca 1, HRVATSKA/CROATIA</text:p><text:p text:style-name="P6"/>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"/></text:span><text:span text:style-name="T14">_________</text:span><text:span text:style-name="T15">/</text:span><text:span text:style-name="T16">2023</text:span><text:span text:style-name="T17">.</text:span></text:p><text:p text:style-name="P18"/><text:p text:style-name="P19"/><draw:enhanced-geometry draw:type="non-primitive" svg:viewBox="0 0 21600 21600" draw:enhanced-path="M 0 0 L 21600 0 21600 21600 0 21600 Z N"/></draw:custom-shape></draw:g><draw:frame draw:z-index="251658752" draw:id="id3" draw:style-name="a3" draw:name="Object 2" text:anchor-type="paragraph" svg:x="-0.12986in" svg:y="0.30903in" svg:width="1.01111in" svg:height="1.01111in" style:rel-width="scale" style:rel-height="scale"><draw:object-ole draw:class-id="F2E00600-E49D-11CF-94CF-00A02400D8F5" xlink:href="Object 1" xlink:type="simple" xlink:show="embed" xlink:actuate="onLoad"/><draw:image xlink:href="ObjectReplacements/Object 1" xlink:type="simple" xlink:show="embed" xlink:actuate="onLoad"/><svg:title/><svg:desc/></draw:frame><text:bookmark-start text:name="_Hlk46150952"/></text:p>
      <text:p text:style-name="Normal"><draw:connector draw:type="line" svg:x1="1.62153in" svg:y1="0.5125in" svg:x2="5.52153in" svg:y2="0.5125in" draw:z-index="251657728" draw:id="id4" draw:style-name="a4" draw:name="Ravni poveznik 5" text:anchor-type="paragraph"><svg:title/><svg:desc/></draw:connector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tab/><text:tab/><text:tab/><text:tab/><text:tab/><text:tab/><text:tab/><text:tab/><text:tab/><text:tab/><text:tab/></text:p>
      <text:p text:style-name="Bezproreda"><text:span text:style-name="T31">MATIČNI LIST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Bezproreda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edni</text:p>
            <text:p text:style-name="P46">broj</text:p>
          </table:table-cell>
          <table:table-cell table:style-name="TableCell47">
            <text:p text:style-name="P48">PITANJE</text:p>
          </table:table-cell>
          <table:table-cell table:style-name="TableCell49">
            <text:p text:style-name="P50">ODGOVOR</text:p>
            <text:p text:style-name="P51"/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Ime i prezim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OIB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Broj mobitel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Spol <text:s text:c="17"/></text:p>
          </table:table-cell>
          <table:table-cell table:style-name="TableCell85">
            <text:list text:style-name="LFO1" text:continue-numbering="true">
              <text:list-item>
                <text:p text:style-name="P86"><text:s/>Muški <text:s text:c="14"/>2. <text:s text:c="4"/>Ženski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Datum <text:s/>rođenj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Mjesto rođenja, županija, držav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<text:span text:style-name="T106">Prebivalište</text:span><text:span text:style-name="T107"><text:s text:c="2"/>- (adresa)</text:span></text:p>
            <text:p text:style-name="P108">mjesto stalnog stanovanj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Grad, općin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P122">Županij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Država/strana držav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.</text:p>
          </table:table-cell>
          <table:table-cell table:style-name="TableCell135">
            <text:p text:style-name="P136">Državljanstvo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.</text:p>
          </table:table-cell>
          <table:table-cell table:style-name="TableCell142">
            <text:p text:style-name="P143">Nacionalnost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Bezproreda">14.</text:p>
          </table:table-cell>
          <table:table-cell table:style-name="TableCell148">
            <text:p text:style-name="P149">Završena škola</text:p>
            <text:p text:style-name="P150">Upisati točan naziv programa <text:s/>izobrazbe završenog prije upisa na visoko učilište. Osoba koja je završila program za stjecanje stručne spreme navodi struku i zanimanje</text:p>
            <text:p text:style-name="P151"><text:span text:style-name="T152">Osoba koja je ranije diplomirala na nekom visokom učilištu, upisuje naziv tog visokog učilišta.</text:span>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Bezproreda">15.</text:p>
          </table:table-cell>
          <table:table-cell table:style-name="TableCell158">
            <text:p text:style-name="P159">Godina završetka škole</text:p>
          </table:table-cell>
          <table:table-cell table:style-name="TableCell160">
            <text:p text:style-name="Bezproreda"/>
            <text:p text:style-name="Bezproreda"/>
          </table:table-cell>
        </table:table-row>
        <table:table-row table:style-name="TableRow161">
          <table:table-cell table:style-name="TableCell162">
            <text:p text:style-name="Bezproreda">16.</text:p>
          </table:table-cell>
          <table:table-cell table:style-name="TableCell163">
            <text:p text:style-name="P164">U kojem mjestu, općini odnosno gradu, županiji, državi</text:p>
          </table:table-cell>
          <table:table-cell table:style-name="TableCell165">
            <text:p text:style-name="Bezproreda"/>
          </table:table-cell>
        </table:table-row>
      </table:table>
      <text:p text:style-name="Bezproreda"/>
      <text:p text:style-name="Bezproreda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Bezproreda">17.</text:p>
          </table:table-cell>
          <table:table-cell table:style-name="TableCell172" table:number-rows-spanned="2">
            <text:p text:style-name="P173">Bračno stanje<text:s/></text:p>
          </table:table-cell>
          <table:table-cell table:style-name="TableCell174" table:number-rows-spanned="2">
            <text:list text:style-name="LFO2" text:continue-numbering="true">
              <text:list-item>
                <text:p text:style-name="P175">neoženjen <text:s text:c="2"/>- neudata</text:p>
              </text:list-item>
              <text:list-item>
                <text:p text:style-name="P176">oženjen <text:s text:c="2"/>- udana</text:p>
              </text:list-item>
            </text:list>
          </table:table-cell>
        </table:table-row>
        <table:table-row table:style-name="TableRow177">
          <table:table-cell table:style-name="TableCell178">
            <text:p text:style-name="Bezproreda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Bezproreda">18.</text:p>
          </table:table-cell>
          <table:table-cell table:style-name="TableCell183" table:number-columns-spanned="2">
            <text:p text:style-name="P184"><text:span text:style-name="T185">Zdravstveno osiguranje <text:s text:c="2"/>(zaokruži)</text:span></text:p>
          </table:table-cell>
          <table:covered-table-cell/>
        </table:table-row>
        <table:table-row table:style-name="TableRow186">
          <table:table-cell table:style-name="TableCell187">
            <text:p text:style-name="Bezproreda"/>
          </table:table-cell>
          <table:table-cell table:style-name="TableCell188">
            <text:list text:style-name="LFO3" text:continue-numbering="true">
              <text:list-item>
                <text:p text:style-name="P189">po majci <text:s text:c="28"/></text:p>
              </text:list-item>
              <text:list-item>
                <text:p text:style-name="P190">po ocu <text:s/></text:p>
              </text:list-item>
              <text:list-item>
                <text:p text:style-name="P191">osobno <text:s/></text:p>
              </text:list-item>
              <text:list-item>
                <text:p text:style-name="P192">u smanjenom opsegu <text:s text:c="12"/></text:p>
              </text:list-item>
            </text:list>
          </table:table-cell>
          <table:table-cell table:style-name="TableCell193">
            <text:p text:style-name="P194">5. <text:s text:c="3"/>bez osiguranja</text:p>
            <text:p text:style-name="P195">6. <text:s text:c="3"/>nepoznato</text:p>
            <text:p text:style-name="P196">7. <text:s text:c="3"/>preko fakulteta</text:p>
            <text:p text:style-name="P197"><text:s text:c="8"/>8. <text:s text:c="3"/>Ministarstvo financija <text:s text:c="9"/></text:p>
          </table:table-cell>
        </table:table-row>
        <table:table-row table:style-name="TableRow198">
          <table:table-cell table:style-name="TableCell199">
            <text:p text:style-name="Bezproreda">19.</text:p>
          </table:table-cell>
          <table:table-cell table:style-name="TableCell200">
            <text:p text:style-name="P201">Student prima stipendiju</text:p>
          </table:table-cell>
          <table:table-cell table:style-name="TableCell202">
            <text:p text:style-name="P203"><text:s text:c="14"/>DA <text:s text:c="8"/>NE</text:p>
          </table:table-cell>
        </table:table-row>
        <table:table-row table:style-name="TableRow204">
          <table:table-cell table:style-name="TableCell205">
            <text:p text:style-name="Bezproreda">20.</text:p>
          </table:table-cell>
          <table:table-cell table:style-name="TableCell206">
            <text:p text:style-name="P207">Student studira na drugom visokom učilištu</text:p>
          </table:table-cell>
          <table:table-cell table:style-name="TableCell208">
            <text:p text:style-name="Bezproreda"><text:span text:style-name="T209"><text:s text:c="14"/>DA <text:s text:c="8"/>NE</text:span></text:p>
          </table:table-cell>
        </table:table-row>
        <table:table-row table:style-name="TableRow210">
          <table:table-cell table:style-name="TableCell211">
            <text:p text:style-name="Bezproreda">21.</text:p>
          </table:table-cell>
          <table:table-cell table:style-name="TableCell212">
            <text:p text:style-name="P213">Student je već bio upisan na nekom visokom učilištu</text:p>
          </table:table-cell>
          <table:table-cell table:style-name="TableCell214">
            <text:p text:style-name="Bezproreda"><text:span text:style-name="T215"><text:s text:c="14"/>DA <text:s text:c="8"/>NE</text:span></text:p>
          </table:table-cell>
        </table:table-row>
      </table:table>
      <text:p text:style-name="Bezproreda"/>
      <text:p text:style-name="Bezproreda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Bezproreda">22.</text:p>
          </table:table-cell>
          <table:table-cell table:style-name="TableCell222">
            <text:p text:style-name="P223"><text:span text:style-name="T224">Ime oca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Bezproreda"/>
          </table:covered-table-cell>
          <table:table-cell table:style-name="TableCell228">
            <text:p text:style-name="P229"><text:span text:style-name="T230">Ime majke</text:span></text:p>
          </table:table-cell>
          <table:table-cell table:style-name="TableCell231">
            <text:p text:style-name="P232"/>
          </table:table-cell>
        </table:table-row>
      </table:table>
      <text:p text:style-name="Bezproreda"/>
      <text:p text:style-name="Bezproreda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Bezproreda">23.</text:p>
          </table:table-cell>
          <table:table-cell table:style-name="TableCell240">
            <text:p text:style-name="P241"/>
            <text:p text:style-name="P242">Stručna sprema<text:s/></text:p>
            <text:p text:style-name="Bezproreda"/>
          </table:table-cell>
          <table:table-cell table:style-name="TableCell243">
            <text:p text:style-name="P244">Stručna sprema<text:s/></text:p>
            <text:p text:style-name="P245"><text:span text:style-name="T246">majke</text:span><text:span text:style-name="T247"><text:s text:c="2"/></text:span></text:p>
            <text:p text:style-name="P248"><text:span text:style-name="T249">(zaokružiti)</text:span></text:p>
          </table:table-cell>
          <table:table-cell table:style-name="TableCell250">
            <text:p text:style-name="P251">Stručna sprema<text:s/></text:p>
            <text:p text:style-name="P252"><text:span text:style-name="T253">oca</text:span><text:span text:style-name="T254"><text:s/></text:span></text:p>
            <text:p text:style-name="P255"><text:s/>(zaokružiti)</text:p>
          </table:table-cell>
        </table:table-row>
        <table:table-row table:style-name="TableRow256">
          <table:table-cell table:style-name="TableCell257">
            <text:p text:style-name="Bezproreda"/>
          </table:table-cell>
          <table:table-cell table:style-name="TableCell258">
            <text:list text:style-name="LFO4" text:continue-numbering="true">
              <text:list-item>
                <text:p text:style-name="P259">NKV <text:s text:c="4"/>– nekvalificiran</text:p>
              </text:list-item>
              <text:list-item>
                <text:p text:style-name="P260">PKV <text:s text:c="5"/>– polukvalificiran</text:p>
              </text:list-item>
              <text:list-item>
                <text:p text:style-name="P261">KV <text:s text:c="7"/>– kvalificiran</text:p>
              </text:list-item>
              <text:list-item>
                <text:p text:style-name="P262">VKV <text:s text:c="4"/>– visokokvalificiran</text:p>
              </text:list-item>
              <text:list-item>
                <text:p text:style-name="P263">NSS <text:s text:c="4"/>– niža stručna sprema</text:p>
              </text:list-item>
              <text:list-item>
                <text:p text:style-name="P264">SSS <text:s text:c="5"/>– srednja stručna sprema</text:p>
              </text:list-item>
              <text:list-item>
                <text:p text:style-name="P265">VŠS <text:s text:c="5"/>– viša stručna sprema</text:p>
              </text:list-item>
              <text:list-item>
                <text:p text:style-name="P266">VSS <text:s text:c="5"/>– visoka stručna sprema</text:p>
              </text:list-item>
              <text:list-item>
                <text:p text:style-name="P267">MR<text:s text:c="6"/>– magistar</text:p>
              </text:list-item>
              <text:list-item>
                <text:p text:style-name="P268">DR <text:s/><text:s text:c="5"/>– doktor znanosti</text:p>
              </text:list-item>
            </text:list>
          </table:table-cell>
          <table:table-cell table:style-name="TableCell269">
            <text:p text:style-name="P270">1</text:p>
            <text:p text:style-name="P271">2</text:p>
            <text:p text:style-name="P272">3</text:p>
            <text:p text:style-name="P273">4</text:p>
            <text:p text:style-name="P274">5</text:p>
            <text:p text:style-name="P275">6</text:p>
            <text:p text:style-name="P276">7</text:p>
            <text:p text:style-name="P277">8</text:p>
            <text:p text:style-name="P278">9</text:p>
            <text:p text:style-name="P279">10</text:p>
          </table:table-cell>
          <table:table-cell table:style-name="TableCell280">
            <text:p text:style-name="P281">1</text:p>
            <text:p text:style-name="P282">2</text:p>
            <text:p text:style-name="P283">3</text:p>
            <text:p text:style-name="P284">4</text:p>
            <text:p text:style-name="P285">5</text:p>
            <text:p text:style-name="P286">6</text:p>
            <text:p text:style-name="P287">7</text:p>
            <text:p text:style-name="P288">8</text:p>
            <text:p text:style-name="P289">9</text:p>
            <text:p text:style-name="P290">10</text:p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Bezproreda">24.</text:p>
          </table:table-cell>
          <table:table-cell table:style-name="TableCell298">
            <text:p text:style-name="P299">Najviša završena škola/</text:p>
            <text:p text:style-name="P300">postignuto obrazovanje roditelja</text:p>
          </table:table-cell>
          <table:table-cell table:style-name="TableCell301">
            <text:p text:style-name="P302">Postignuto obrazovanje <text:s/></text:p>
            <text:p text:style-name="P303"><text:span text:style-name="T304">majke</text:span><text:span text:style-name="T305"><text:s text:c="2"/></text:span></text:p>
            <text:p text:style-name="P306"><text:span text:style-name="T307">(zaokružiti)</text:span></text:p>
          </table:table-cell>
          <table:table-cell table:style-name="TableCell308">
            <text:p text:style-name="P309">Postignuto obrazovanje <text:s/></text:p>
            <text:p text:style-name="P310"><text:span text:style-name="T311">oca</text:span><text:span text:style-name="T312"><text:s/></text:span></text:p>
            <text:p text:style-name="P313"><text:span text:style-name="T314"><text:s/>(zaokružiti)</text:span></text:p>
          </table:table-cell>
        </table:table-row>
        <table:table-row table:style-name="TableRow315">
          <table:table-cell table:style-name="TableCell316">
            <text:p text:style-name="Bezproreda"/>
          </table:table-cell>
          <table:table-cell table:style-name="TableCell317">
            <text:p text:style-name="P318">1. <text:s text:c="2"/>Bez škole i 1-3 razreda osnovne škole</text:p>
            <text:p text:style-name="P319">2. <text:s text:c="2"/>4 - 7 razreda osnovne škole</text:p>
            <text:p text:style-name="P320">3. <text:s/>Osnovna škola</text:p>
            <text:p text:style-name="P321">4. <text:s/>Srednja škola</text:p>
            <text:p text:style-name="P322">5. <text:s/>Viša škola, VI. stupanj fakulteta, preddiplomski studij<text:s/><text:line-break/><text:s text:c="5"/>(inženjer, pristupnik, <text:s/>stručni prvostupnik)</text:p>
            <text:p text:style-name="P323">6. <text:s/>Fakultet, umjetnička akademija, specijalistički studij - diplomski i<text:s/><text:line-break/><text:s text:c="5"/>poslijediplomski (dipl. inž., magistar struke, specijalist)</text:p>
            <text:p text:style-name="P324">7. <text:s/>Poslijediplomski znanstveni/umjetnički magistarski studij<text:s/><text:line-break/><text:s text:c="5"/>(mr. sc., mr. art.)</text:p>
            <text:p text:style-name="P325">8. <text:s/>Doktorat znanosti/umjetnosti (dr. sc., dr. art.)</text:p>
          </table:table-cell>
          <table:table-cell table:style-name="TableCell326">
            <text:p text:style-name="P327"/>
            <text:p text:style-name="P328">1</text:p>
            <text:p text:style-name="P329">2</text:p>
            <text:p text:style-name="P330">3</text:p>
            <text:p text:style-name="P331">4</text:p>
            <text:p text:style-name="P332">5</text:p>
            <text:p text:style-name="P333">6</text:p>
            <text:p text:style-name="P334">7</text:p>
            <text:p text:style-name="P335">8</text:p>
            <text:p text:style-name="P336"/>
          </table:table-cell>
          <table:table-cell table:style-name="TableCell337">
            <text:p text:style-name="P338"/>
            <text:p text:style-name="P339">1</text:p>
            <text:p text:style-name="P340">2</text:p>
            <text:p text:style-name="P341">3</text:p>
            <text:p text:style-name="P342">4</text:p>
            <text:p text:style-name="P343">5</text:p>
            <text:p text:style-name="P344">6</text:p>
            <text:p text:style-name="P345">7</text:p>
            <text:p text:style-name="P346">8</text:p>
            <text:p text:style-name="P347"/>
          </table:table-cell>
        </table:table-row>
      </table:table>
      <text:p text:style-name="Bezproreda"/>
      <text:p text:style-name="Bezproreda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Bezproreda">25.</text:p>
          </table:table-cell>
          <table:table-cell table:style-name="TableCell355">
            <text:p text:style-name="P356"><text:span text:style-name="T357">Zanimanje</text:span></text:p>
          </table:table-cell>
          <table:table-cell table:style-name="TableCell358">
            <text:p text:style-name="P359"><text:span text:style-name="T360">Zanimanje majke <text:s text:c="2"/></text:span></text:p>
            <text:p text:style-name="P361">(zaokružiti)</text:p>
          </table:table-cell>
          <table:table-cell table:style-name="TableCell362">
            <text:p text:style-name="P363">Zanimanje<text:s/></text:p>
            <text:p text:style-name="P364"><text:span text:style-name="T365">oca</text:span><text:span text:style-name="T366"><text:s/></text:span></text:p>
            <text:p text:style-name="P367"><text:s/>(zaokružiti)</text:p>
          </table:table-cell>
        </table:table-row>
        <table:table-row table:style-name="TableRow368">
          <table:table-cell table:style-name="TableCell369">
            <text:p text:style-name="Bezproreda"/>
          </table:table-cell>
          <table:table-cell table:style-name="TableCell370">
            <text:p text:style-name="P371"><text:span text:style-name="T372">1. <text:s/></text:span><text:span text:style-name="T373">članovi i čelnici zakonodavnih i upravnih tijela, te direktori</text:span></text:p>
            <text:p text:style-name="P374">2. <text:s/>znanstvenici i najviši tehnički stručnjaci<text:s/><text:line-break/><text:s text:c="5"/>(diplomirani inženjeri i<text:s/>ostali visoki stručnjaci)</text:p>
            <text:p text:style-name="P375">3. <text:s/>inženjeri, tehničari i srodni stručnjaci<text:s/><text:line-break/><text:s text:c="4"/>(uključuju zanimanja predradnika i poslovođa)</text:p>
            <text:p text:style-name="P376">4. <text:s/>pisarnički i šalterski službenici</text:p>
            <text:p text:style-name="P377">5. <text:s/>trgovinska i uslužna zanimanja</text:p>
            <text:p text:style-name="P378">6. <text:s/>poljoprivredni, šumski, ribarski i radnici srodnih zanimanja</text:p>
            <text:p text:style-name="P379">7. <text:s/>zanimanja pojedinačne izrade<text:s/><text:line-break/><text:s text:c="5"/>(uključuje održavanja, montažu, pojedinačnu proizvodnju i sl.)</text:p>
            <text:p text:style-name="P380">8. <text:s/>rukovatelji proizvodnim strojevima, transportnim uređajima i<text:s/><text:line-break/><text:s text:c="5"/>vozilima, te sastavljači proizvoda</text:p>
            <text:p text:style-name="P381">9. <text:s/>jednostavna zanimanja<text:line-break/><text:s text:c="4"/><text:s/>(uključujući čistače ulica, dostavljače, čistačice i sl.)</text:p>
            <text:p text:style-name="P382">10. <text:s/>vojna zanimanja</text:p>
            <text:p text:style-name="P383">11. <text:s/>umirovljenici i ostale osobe s osobnim prihodima (ne s plaćom)</text:p>
            <text:p text:style-name="P384">12. <text:s/>uzdržavane osobe (kućanice i sl.)</text:p>
            <text:p text:style-name="P385">13. <text:s/>privremeno nezaposleni</text:p>
            <text:p text:style-name="P386"/>
          </table:table-cell>
          <table:table-cell table:style-name="TableCell387">
            <text:p text:style-name="P388"/>
            <text:p text:style-name="P389">1</text:p>
            <text:p text:style-name="P390">2</text:p>
            <text:p text:style-name="P391">3</text:p>
            <text:p text:style-name="P392">4</text:p>
            <text:p text:style-name="P393">5</text:p>
            <text:p text:style-name="P394">6</text:p>
            <text:p text:style-name="P395">7</text:p>
            <text:p text:style-name="P396">8</text:p>
            <text:p text:style-name="P397">9</text:p>
            <text:p text:style-name="P398">10</text:p>
            <text:p text:style-name="P399">11</text:p>
            <text:p text:style-name="P400">12</text:p>
            <text:p text:style-name="P401">13</text:p>
            <text:p text:style-name="P402"/>
          </table:table-cell>
          <table:table-cell table:style-name="TableCell403">
            <text:p text:style-name="P404"/>
            <text:p text:style-name="P405">1</text:p>
            <text:p text:style-name="P406">2</text:p>
            <text:p text:style-name="P407">3</text:p>
            <text:p text:style-name="P408">4</text:p>
            <text:p text:style-name="P409">5</text:p>
            <text:p text:style-name="P410">6</text:p>
            <text:p text:style-name="P411">7</text:p>
            <text:p text:style-name="P412">8</text:p>
            <text:p text:style-name="P413">9</text:p>
            <text:p text:style-name="P414">10</text:p>
            <text:p text:style-name="P415">11</text:p>
            <text:p text:style-name="P416">12</text:p>
            <text:p text:style-name="P417">13</text:p>
            <text:p text:style-name="P418"/>
          </table:table-cell>
        </table:table-row>
      </table:table>
      <text:p text:style-name="Bezproreda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Bezproreda">26.</text:p>
          </table:table-cell>
          <table:table-cell table:style-name="TableCell427">
            <text:p text:style-name="P428"/>
            <text:p text:style-name="P429"><text:span text:style-name="T430">Položaj u zanimanju</text:span></text:p>
          </table:table-cell>
          <table:table-cell table:style-name="TableCell431">
            <text:p text:style-name="P432"><text:span text:style-name="T433">Položaj u zanimanju majke <text:s/></text:span></text:p>
            <text:p text:style-name="P434">(zaokružiti)</text:p>
          </table:table-cell>
          <table:table-cell table:style-name="TableCell435">
            <text:p text:style-name="P436">Položaj u zanimanju<text:s/></text:p>
            <text:p text:style-name="P437"><text:span text:style-name="T438">oca</text:span><text:span text:style-name="T439"><text:s/></text:span></text:p>
            <text:p text:style-name="P440"><text:s/>(zaokružiti)</text:p>
          </table:table-cell>
        </table:table-row>
        <table:table-row table:style-name="TableRow441">
          <table:table-cell table:style-name="TableCell442">
            <text:p text:style-name="Bezproreda"/>
          </table:table-cell>
          <table:table-cell table:style-name="TableCell443">
            <text:p text:style-name="P444">1. <text:s/>Zaposlenik (osoba koja prima plaću)</text:p>
            <text:p text:style-name="P445">2. <text:s/>Vlasnik / suvlasnik poduzeća, privatne radnje i sl. sa zaposlenicima</text:p>
            <text:p text:style-name="P446">3. <text:s/>Vlasnik / suvlasnik privatne radnje, <text:s/><text:line-break/><text:s text:c="5"/>poljoprivrednog gospodarstva i sl. bez zaposlenika</text:p>
            <text:p text:style-name="P447">4. <text:s/>Pomažući član kućanstva</text:p>
            <text:p text:style-name="P448">5. <text:s/>Nije aktivna osoba<text:s/><text:line-break/><text:s text:c="4"/>(umirovljenik, primatelj <text:s/>invalidnine, stipendije i sl.)</text:p>
            <text:p text:style-name="P449">6. <text:s/>Ne obavlja zanimanje</text:p>
            <text:p text:style-name="P450">7. <text:s/>Honorarni rad</text:p>
          </table:table-cell>
          <table:table-cell table:style-name="TableCell451">
            <text:p text:style-name="P452"/>
            <text:p text:style-name="P453">1</text:p>
            <text:p text:style-name="P454">2</text:p>
            <text:p text:style-name="P455">3</text:p>
            <text:p text:style-name="P456">4</text:p>
            <text:p text:style-name="P457">5</text:p>
            <text:p text:style-name="P458">6</text:p>
            <text:p text:style-name="P459">7</text:p>
          </table:table-cell>
          <table:table-cell table:style-name="TableCell460">
            <text:p text:style-name="P461"/>
            <text:p text:style-name="P462">1</text:p>
            <text:p text:style-name="P463">2</text:p>
            <text:p text:style-name="P464">3</text:p>
            <text:p text:style-name="P465">4</text:p>
            <text:p text:style-name="P466">5</text:p>
            <text:p text:style-name="P467">6</text:p>
            <text:p text:style-name="P468">7</text:p>
          </table:table-cell>
        </table:table-row>
      </table:table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27.</text:p>
          </table:table-cell>
          <table:table-cell table:style-name="TableCell478" table:number-columns-spanned="2">
            <text:p text:style-name="Bezproreda"><text:span text:style-name="T479">Način uzdržavanja <text:s/></text:span><text:span text:style-name="T480">(zaokruži)</text:span></text:p>
            <text:p text:style-name="Bezproreda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1. oba roditelja <text:s text:c="14"/></text:p>
            <text:p text:style-name="P485">2. majka <text:s text:c="26"/></text:p>
            <text:p text:style-name="P486"><text:s text:c="8"/>3. otac <text:s text:c="29"/></text:p>
          </table:table-cell>
          <table:table-cell table:style-name="TableCell487">
            <text:p text:style-name="P488"><text:s text:c="3"/>4. <text:s text:c="3"/>student sam</text:p>
            <text:p text:style-name="P489"><text:s text:c="3"/>5. <text:s text:c="3"/>bračni drug</text:p>
            <text:p text:style-name="P490"><text:s text:c="3"/>6. <text:s text:c="3"/>ostalo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Bezproreda">28.</text:p>
          </table:table-cell>
          <table:table-cell table:style-name="TableCell499">
            <text:p text:style-name="P500"><text:span text:style-name="T501">Zanimanje</text:span></text:p>
          </table:table-cell>
          <table:table-cell table:style-name="TableCell502">
            <text:p text:style-name="P503"><text:span text:style-name="T504">Zanimanje uzdržavatelja</text:span></text:p>
            <text:p text:style-name="P505">(zaokružiti)</text:p>
          </table:table-cell>
          <table:table-cell table:style-name="TableCell506">
            <text:p text:style-name="P507"><text:span text:style-name="T508">Zanimanje zaposlenog studenta <text:s/></text:span></text:p>
            <text:p text:style-name="P509">(zaokružiti)</text:p>
          </table:table-cell>
        </table:table-row>
        <table:table-row table:style-name="TableRow510">
          <table:table-cell table:style-name="TableCell511">
            <text:p text:style-name="Bezproreda"/>
          </table:table-cell>
          <table:table-cell table:style-name="TableCell512">
            <text:p text:style-name="P513"><text:span text:style-name="T514">1.<text:s/></text:span><text:span text:style-name="T515">članovi i čelnici zakonodavnih i upravnih tijela, te direktori</text:span></text:p>
            <text:p text:style-name="P516">2. znanstvenici i najviši tehnički stručnjaci <text:s/><text:line-break/><text:s text:c="3"/>(diplomirani inženjeri i ostali visoki stručnjaci)</text:p>
            <text:p text:style-name="P517">3. inženjeri, tehničari i srodni stručnjaci<text:s/><text:line-break/><text:s text:c="3"/>(uključuju <text:s/>zanimanja <text:s/>predradnika i poslovođa)</text:p>
            <text:p text:style-name="P518">4. pisarnički i šalterski službenici</text:p>
            <text:p text:style-name="P519">5. trgovinska i uslužna zanimanja</text:p>
            <text:p text:style-name="P520">6. poljoprivredni, šumski, ribarski i radnici srodnih zanimanja</text:p>
            <text:p text:style-name="P521">7. zanimanja pojedinačne izrade<text:s/><text:line-break/><text:s text:c="4"/>(uključuje održavanja, montažu, pojedinačnu proizvodnju i sl.)</text:p>
            <text:p text:style-name="P522">8. rukovatelji proizvodnim strojevima, transportnim <text:s/>uređajima i<text:s/><text:line-break/><text:s text:c="4"/>vozilima, te sastavljači proizvoda</text:p>
            <text:p text:style-name="P523">9. jednostavna zanimanja<text:s/><text:line-break/><text:s text:c="3"/>(uključujući čistače ulica, dostavljače, <text:s/>čistačice i sl.)</text:p>
            <text:p text:style-name="P524">10. vojna zanimanja</text:p>
            <text:p text:style-name="P525">11. umirovljenici i ostale osobe s osobnim prihodima (ne s plaćom)</text:p>
            <text:p text:style-name="P526">12. uzdržavane osobe (kućanice i sl.)</text:p>
            <text:p text:style-name="P527">13. privremeno nezaposleni</text:p>
          </table:table-cell>
          <table:table-cell table:style-name="TableCell528">
            <text:p text:style-name="P529"/>
            <text:p text:style-name="P530">1</text:p>
            <text:p text:style-name="P531">2</text:p>
            <text:p text:style-name="P532">3</text:p>
            <text:p text:style-name="P533">4</text:p>
            <text:p text:style-name="P534">5</text:p>
            <text:p text:style-name="P535">6</text:p>
            <text:p text:style-name="P536">7</text:p>
            <text:p text:style-name="P537">8</text:p>
            <text:p text:style-name="P538">9</text:p>
            <text:p text:style-name="P539">10</text:p>
            <text:p text:style-name="P540">11</text:p>
            <text:p text:style-name="P541">12</text:p>
            <text:p text:style-name="P542">13</text:p>
          </table:table-cell>
          <table:table-cell table:style-name="TableCell543">
            <text:p text:style-name="P544"/>
            <text:p text:style-name="P545">1</text:p>
            <text:p text:style-name="P546">2</text:p>
            <text:p text:style-name="P547">3</text:p>
            <text:p text:style-name="P548">4</text:p>
            <text:p text:style-name="P549">5</text:p>
            <text:p text:style-name="P550">6</text:p>
            <text:p text:style-name="P551">7</text:p>
            <text:p text:style-name="P552">8</text:p>
            <text:p text:style-name="P553">9</text:p>
            <text:p text:style-name="P554">10</text:p>
            <text:p text:style-name="P555">11</text:p>
            <text:p text:style-name="P556">12</text:p>
            <text:p text:style-name="P557">13</text:p>
          </table:table-cell>
        </table:table-row>
      </table:table>
      <text:p text:style-name="Normal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Bezproreda">29.</text:p>
          </table:table-cell>
          <table:table-cell table:style-name="TableCell565">
            <text:p text:style-name="P566"/>
            <text:p text:style-name="P567"><text:span text:style-name="T568"><text:s/>Položaj u zanimanju</text:span></text:p>
          </table:table-cell>
          <table:table-cell table:style-name="TableCell569">
            <text:p text:style-name="P570"><text:span text:style-name="T571">Položaj u zanimanju uzdržavatelja</text:span></text:p>
            <text:p text:style-name="P572">(zaokružiti)</text:p>
          </table:table-cell>
          <table:table-cell table:style-name="TableCell573">
            <text:p text:style-name="P574"><text:span text:style-name="T575">Položaj u zanimanju zaposlenog studenta <text:s/></text:span></text:p>
            <text:p text:style-name="P576">(zaokružiti)</text:p>
          </table:table-cell>
        </table:table-row>
        <table:table-row table:style-name="TableRow577">
          <table:table-cell table:style-name="TableCell578">
            <text:p text:style-name="Bezproreda"/>
          </table:table-cell>
          <table:table-cell table:style-name="TableCell579">
            <text:p text:style-name="P580">1.<text:s/><text:s/>Zaposlenik (osoba koja prima plaću)</text:p>
            <text:p text:style-name="P581">2.<text:s/><text:s/>Vlasnik / suvlasnik poduzeća, privatne radnje i sl. sa zaposlenicima</text:p>
            <text:p text:style-name="P582">3.<text:s/><text:s/>Vlasnik / suvlasnik privatne radnje, <text:s/>poljoprivrednog gospodarstva<text:s/><text:line-break/><text:s text:c="5"/>i <text:s/>sl. bez zaposlenika</text:p>
            <text:p text:style-name="P583">4.<text:s/><text:s/>Pomažući član kućanstva</text:p>
            <text:p text:style-name="P584">5.<text:s/><text:s/>Nije aktivna osoba<text:s/><text:line-break/><text:s text:c="4"/>(umirovljenik, primatelj <text:s/>invalidnine, <text:s/>stipendije i sl.)</text:p>
            <text:p text:style-name="P585">6.<text:s/><text:s/>Ne obavlja zanimanje</text:p>
            <text:p text:style-name="P586">7.<text:s/><text:s/>Honorarni rad</text:p>
          </table:table-cell>
          <table:table-cell table:style-name="TableCell587">
            <text:p text:style-name="P588"/>
            <text:p text:style-name="P589">1</text:p>
            <text:p text:style-name="P590">2</text:p>
            <text:p text:style-name="P591">3</text:p>
            <text:p text:style-name="P592">4</text:p>
            <text:p text:style-name="P593">5</text:p>
            <text:p text:style-name="P594">6</text:p>
            <text:p text:style-name="P595">7</text:p>
            <text:p text:style-name="P596"/>
          </table:table-cell>
          <table:table-cell table:style-name="TableCell597">
            <text:p text:style-name="P598"/>
            <text:p text:style-name="P599">1</text:p>
            <text:p text:style-name="P600">2</text:p>
            <text:p text:style-name="P601">3</text:p>
            <text:p text:style-name="P602">4</text:p>
            <text:p text:style-name="P603">5</text:p>
            <text:p text:style-name="P604">6</text:p>
            <text:p text:style-name="P605">7</text:p>
          </table:table-cell>
        </table:table-row>
      </table:table>
      <text:p text:style-name="P606"/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OBJAŠNJENJA UZ <text:s/>PITANJA:</text:p>
            <text:list text:style-name="LFO5" text:continue-numbering="true">
              <text:list-item>
                <text:p text:style-name="P612">Uzdržavani studenti</text:p>
              </text:list-item>
            </text:list>
            <text:p text:style-name="P613">Studenti koje uzdržavaju roditelji ili drugi uzdržavatelji, stipendisti studenti koji rade u <text:s/>studentskoj zadruzi-servisu, studenti koji imaju kredit za studij kao i studenti bez roditelja koji primaju socijalnu pomoć ili mirovinu <text:s text:c="2"/>(tj. studenti koji nisu stalno zaposleni i ne primaju plaću iz radnog odnosa)</text:p>
            <text:p text:style-name="P614"/>
            <text:list text:style-name="LFO5" text:continue-numbering="true">
              <text:list-item>
                <text:p text:style-name="P615">Zaposleni studenti</text:p>
              </text:list-item>
            </text:list>
            <text:p text:style-name="P616">Studenti koji studiraju i rade, tj. studenti koji su stalno zaposleni i primaju plaću iz radnog odnosa.</text:p>
            <text:p text:style-name="P617"/>
          </table:table-cell>
        </table:table-row>
      </table:table>
      <text:p text:style-name="Normal"><text:bookmark-end text:name="_Hlk461509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rendon BT" svg:font-family="Clarendon BT" style:font-family-generic="roman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ova" svg:font-family="Arial Nova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widows="0" fo:orphans="0" fo:text-align="center" fo:margin-bottom="0in" fo:line-height="100%"/>
      <style:text-properties style:font-name="Clarendon BT" style:font-name-asian="Times New Roman" fo:font-weight="bold" style:font-weight-asian="bold" fo:font-size="12.5pt" style:font-size-asian="12.5pt" style:font-size-complex="10pt" fo:language="en" fo:country="GB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text-align="center" fo:margin-bottom="0in" fo:line-height="100%"/>
      <style:text-properties style:font-name="Clarendon BT" style:font-name-asian="Times New Roman" fo:font-size="12pt" style:font-size-asian="12pt" style:font-size-complex="10pt" fo:language="en" fo:country="GB" fo:hyphenate="false"/>
    </style:style>
    <style:style style:name="Normal" style:display-name="Normal" style:family="paragraph">
      <style:paragraph-properties fo:margin-bottom="0.1388in" fo:line-height="115%"/>
      <style:text-properties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larendon BT" style:font-name-asian="Times New Roman" style:font-name-complex="Times New Roman" fo:font-weight="bold" style:font-weight-asian="bold" fo:font-size="12.5pt" style:font-size-asian="12.5pt" style:font-size-complex="10pt" fo:language="en" fo:country="GB" style:language-asian="hr" style:country-asian="HR"/>
    </style:style>
    <style:style style:name="Naslov2Char" style:display-name="Naslov 2 Char" style:family="text" style:parent-style-name="Zadanifontodlomka">
      <style:text-properties style:font-name="Clarendon BT" style:font-name-asian="Times New Roman" style:font-name-complex="Times New Roman" fo:font-size="12pt" style:font-size-asian="12pt" style:font-size-complex="10pt" fo:language="en" fo:country="GB" style:language-asian="hr" style:country-asian="HR"/>
    </style:style>
    <style:style style:name="Bezproreda" style:display-name="Bez proreda" style:family="paragraph">
      <style:paragraph-properties fo:margin-bottom="0in"/>
      <style:text-properties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ferada</meta:initial-creator>
    <dc:creator>Referada</dc:creator>
    <meta:creation-date>2023-07-10T11:35:00Z</meta:creation-date>
    <dc:date>2023-07-11T11:12:00Z</dc:date>
    <meta:print-date>2021-10-05T06:07:00Z</meta:print-date>
    <meta:template xlink:href="Normal" xlink:type="simple"/>
    <meta:editing-cycles>8</meta:editing-cycles>
    <meta:editing-duration>PT2880S</meta:editing-duration>
    <meta:document-statistic meta:page-count="4" meta:paragraph-count="12" meta:word-count="926" meta:character-count="6197" meta:row-count="44" meta:non-whitespace-character-count="5283"/>
  </office:meta>
</office:document-meta>
</file>